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Regulusstraat 5 (Kavel 50) 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ei 2020 een besluit genomen op de aanvraag met zaaknummer Z202001057 voor het oprichten van een woning op locatie Regulusstraat 5 (Kavel 50)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6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16.69 585592.07</meta:user-defined>
    <meta:user-defined meta:name="DC.title">Kennisgeving besluit op aanvraag voor het oprichten van een woning - Regulusstraat 5 (Kavel 50)  te Zuidhorn</meta:user-defined>
    <meta:user-defined meta:name="OVERHEID.PostcodeHuisnummer/OVERHEIDop.postcodeHuisnummer">9801WV 14</meta:user-defined>
    <meta:user-defined meta:name="OVERHEIDop.straatnaam">Polarisstraat</meta:user-defined>
    <meta:user-defined meta:name="OVERHEIDop.woonplaats">Zuidhor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92</meta:user-defined>
    <meta:user-defined meta:name="OVERHEIDop.GmbID/DC.identifier">gmb-2020-114692</meta:user-defined>
    <meta:user-defined meta:name="OVERHEIDop.versieInformatie"/>
  </office:meta>
</office:document-meta>
</file>