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bijgebouwen op het perceel Veldhuizerweg 4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aanvraag ontvangen voor een omgevingsvergunning voor het bouwen van bijgebouwen op het perceel Veldhuizerweg 4B Berkhout. De aanvraag is geregistreerd onder zaaknummer 2020-HZ-02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6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10 519116</meta:user-defined>
    <meta:user-defined meta:name="OVERHEID.EPSG28992/DC.spatial">127518.04 519065.93</meta:user-defined>
    <meta:user-defined meta:name="DC.title">Ontvangen aanvraag omgevingsvergunning voor het bouwen van bijgebouwen op het perceel Veldhuizerweg 4B Berkhout</meta:user-defined>
    <meta:user-defined meta:name="OVERHEID.PostcodeHuisnummer/OVERHEIDop.postcodeHuisnummer">1647CP 4</meta:user-defined>
    <meta:user-defined meta:name="OVERHEID.PostcodeHuisnummer/OVERHEIDop.postcodeHuisnummer">1647CP 4</meta:user-defined>
    <meta:user-defined meta:name="OVERHEIDop.straatnaam">Veldhuizerweg</meta:user-defined>
    <meta:user-defined meta:name="OVERHEIDop.straatnaam">Veldhuizerweg</meta:user-defined>
    <meta:user-defined meta:name="OVERHEIDop.woonplaats">Berkhout</meta:user-defined>
    <meta:user-defined meta:name="OVERHEIDop.woonplaats">Berk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82</meta:user-defined>
    <meta:user-defined meta:name="OVERHEIDop.GmbID/DC.identifier">gmb-2020-114682</meta:user-defined>
    <meta:user-defined meta:name="OVERHEIDop.versieInformatie"/>
  </office:meta>
</office:document-meta>
</file>