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veranderen van de inrichting (uitbreiden bedrijfshal), Simon Stevinweg 32 en Beijerinckweg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8613</text:p>
            <text:p text:style-name="common-al">AIM-nummer: A9iaycn2juw</text:p>
            <text:p text:style-name="common-al">Datum indiening: 23 januari 2020</text:p>
            <text:p text:style-name="common-al">Omschrijving: het veranderen van de inrichting (uitbreiden bedrijfshal)</text:p>
            <text:p text:style-name="common-al">Adres: Simon Stevinweg 32 en Beijerinckweg 17  Arnhem</text:p>
            <text:p text:style-name="common-al">Besluit: Melding volledig</text:p>
            <text:p text:style-name="common-al">Datum ondertekening: 20 april 2020</text:p>
            <text:p text:style-name="common-al">Datum verzending: 20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7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98.301 442927.116</meta:user-defined>
    <meta:user-defined meta:name="OVERHEID.EPSG28992/DC.spatial">193181.491 442910.737</meta:user-defined>
    <meta:user-defined meta:name="DC.title">ODRA Gemeente Arnhem - volledige meldingen in het kader van de Wet Milieubeheer, Activiteitenbesluit, Besluit lozen buiten inrichting - het veranderen van de inrichting (uitbreiden bedrijfshal), Simon Stevinweg 32 en Beijerinckweg 17  Arnhem</meta:user-defined>
    <meta:user-defined meta:name="OVERHEID.PostcodeHuisnummer/OVERHEIDop.postcodeHuisnummer">6827BT 32</meta:user-defined>
    <meta:user-defined meta:name="OVERHEID.PostcodeHuisnummer/OVERHEIDop.postcodeHuisnummer">6827BN 17</meta:user-defined>
    <meta:user-defined meta:name="OVERHEIDop.straatnaam">Simon Stevinweg</meta:user-defined>
    <meta:user-defined meta:name="OVERHEIDop.straatnaam">Beijerinckweg</meta:user-defined>
    <meta:user-defined meta:name="OVERHEIDop.woonplaats">Arnhem</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76</meta:user-defined>
    <meta:user-defined meta:name="OVERHEIDop.GmbID/DC.identifier">gmb-2020-114676</meta:user-defined>
    <meta:user-defined meta:name="OVERHEIDop.versieInformatie"/>
  </office:meta>
</office:document-meta>
</file>