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beëindigen van het houden van landbouwhuisdieren(schapen), Bakenbergseweg 2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3800</text:p>
            <text:p text:style-name="common-al">AIM-nummer: Aa29hvry4rm</text:p>
            <text:p text:style-name="common-al">Datum indiening: 28 maart 2020</text:p>
            <text:p text:style-name="common-al">Omschrijving: het beëindigen van het houden van landbouwhuisdieren(schapen)</text:p>
            <text:p text:style-name="common-al">Adres: Bakenbergseweg 223 Arnhem</text:p>
            <text:p text:style-name="common-al">Besluit: Melding volledig</text:p>
            <text:p text:style-name="common-al">Datum ondertekening: 28 april 2020</text:p>
            <text:p text:style-name="common-al">Datum verzending: 28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77.427 446455.685</meta:user-defined>
    <meta:user-defined meta:name="DC.title">ODRA Gemeente Arnhem - volledige meldingen in het kader van de Wet Milieubeheer, Activiteitenbesluit, Besluit lozen buiten inrichting - het beëindigen van het houden van landbouwhuisdieren(schapen), Bakenbergseweg 223 Arnhem</meta:user-defined>
    <meta:user-defined meta:name="OVERHEID.PostcodeHuisnummer/OVERHEIDop.postcodeHuisnummer">6816PB 223</meta:user-defined>
    <meta:user-defined meta:name="OVERHEIDop.straatnaam">Bakenberg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73</meta:user-defined>
    <meta:user-defined meta:name="OVERHEIDop.GmbID/DC.identifier">gmb-2020-114673</meta:user-defined>
    <meta:user-defined meta:name="OVERHEIDop.versieInformatie"/>
  </office:meta>
</office:document-meta>
</file>