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het oprichten van Spar Holding b.v., Koningstraat 3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24103</text:p>
            <text:p text:style-name="common-al">AIM-nummer: Aa0y7evok8v</text:p>
            <text:p text:style-name="common-al">Datum indiening: 24 maart 2020</text:p>
            <text:p text:style-name="common-al">Omschrijving: het oprichten van Spar Holding b.v.</text:p>
            <text:p text:style-name="common-al">Adres: Koningstraat 32 Arnhem</text:p>
            <text:p text:style-name="common-al">Besluit: Melding volledig</text:p>
            <text:p text:style-name="common-al">Datum ondertekening: 21 april 2020</text:p>
            <text:p text:style-name="common-al">Datum verzending: 22 april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66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6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6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71.275 443614.943</meta:user-defined>
    <meta:user-defined meta:name="DC.title">ODRA Gemeente Arnhem - volledige meldingen in het kader van de Wet Milieubeheer, Activiteitenbesluit, Besluit lozen buiten inrichting - het oprichten van Spar Holding b.v., Koningstraat 32 Arnhem</meta:user-defined>
    <meta:user-defined meta:name="OVERHEID.PostcodeHuisnummer/OVERHEIDop.postcodeHuisnummer">6811DG 32</meta:user-defined>
    <meta:user-defined meta:name="OVERHEIDop.straatnaam">Koningstraat</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669</meta:user-defined>
    <meta:user-defined meta:name="OVERHEIDop.GmbID/DC.identifier">gmb-2020-114669</meta:user-defined>
    <meta:user-defined meta:name="OVERHEIDop.versieInformatie"/>
  </office:meta>
</office:document-meta>
</file>