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gesteld van aanvraag - Dorshout 6 te Veghel - OV-2020-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0 februari 2020 ingediende aanvraag om een omgevingsvergunning (met kenmerk OV-2020-0086) voor het plaatsen van een dakkapel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6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055 403330</meta:user-defined>
    <meta:user-defined meta:name="DC.title">Kennisgeving buiten behandeling gesteld van aanvraag - Dorshout 6 te Veghel - OV-2020-0086</meta:user-defined>
    <meta:user-defined meta:name="OVERHEID.PostcodeHuisnummer/OVERHEIDop.postcodeHuisnummer">5462GL 6</meta:user-defined>
    <meta:user-defined meta:name="OVERHEIDop.straatnaam">Dorshout</meta:user-defined>
    <meta:user-defined meta:name="OVERHEIDop.woonplaats">Vegh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67</meta:user-defined>
    <meta:user-defined meta:name="OVERHEIDop.GmbID/DC.identifier">gmb-2020-114667</meta:user-defined>
    <meta:user-defined meta:name="OVERHEIDop.versieInformatie"/>
  </office:meta>
</office:document-meta>
</file>