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en vetafscheider), Koningstraat 3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Maatwerkprocedures </text:span>
          </text:p>
            <text:p text:style-name="common-al">Zaakid: 1952125770</text:p>
            <text:p text:style-name="common-al">Omschrijving: Maatwerk (geen vetafscheider)</text:p>
            <text:p text:style-name="common-al">Adres: Koningstraat 32 Arnhem</text:p>
            <text:p text:style-name="common-al">Activiteit: Maatwerkvoorschrift op basis van het Activiteitenbesluit</text:p>
            <text:p text:style-name="common-al">Besluit: Verlenen</text:p>
            <text:p text:style-name="common-al">Datum ondertekening: 28 april 2020</text:p>
            <text:p text:style-name="common-al">Datum verzending: 28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6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1.275 443614.943</meta:user-defined>
    <meta:user-defined meta:name="DC.title">ODRA Gemeente Arnhem - Besluit omgevingsvergunning, Maatwerk (geen vetafscheider), Koningstraat 32 Arnhem</meta:user-defined>
    <meta:user-defined meta:name="OVERHEID.PostcodeHuisnummer/OVERHEIDop.postcodeHuisnummer">6811DG 32</meta:user-defined>
    <meta:user-defined meta:name="OVERHEIDop.straatnaam">Koning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66</meta:user-defined>
    <meta:user-defined meta:name="OVERHEIDop.GmbID/DC.identifier">gmb-2020-114666</meta:user-defined>
    <meta:user-defined meta:name="OVERHEIDop.versieInformatie"/>
  </office:meta>
</office:document-meta>
</file>