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herroepen weigeringsbesluit en verlenen omgevingsvergunning (reguliere procedure): het plaatsen van een hekwerk rondom het perceel – nabij de Raaphorstlaan 1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6385</text:span>
          </text:p>
            <text:p text:style-name="common-al">Het weigeringsbesluit van 12 december 2019 (publicatie nr. 306364) wordt herroepen.</text:p>
            <text:p text:style-name="common-al">Naar aanleiding van een bezwaarschrift is een aangepast plan ontvangen. </text:p>
            <text:p text:style-name="common-al">Er bestaat de bereidheid voor het aangepaste plan een omgevingsvergunning te verlenen.</text:p>
            <text:p text:style-name="common-al">Het besluit om de omgevingsvergunning te verlenen is naar de aanvrager verzonden op 30 april 2020 (verzenddatum).</text:p>
            <text:p text:style-name="common-al">
            <text:span text:style-name="nadrukvet">Inzage</text:span>
          </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s://loket.rechtspraak.nl/" xlink:type="simple">https://loket.rechtspraak.nl/</text:a>.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66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72.275 459091.225</meta:user-defined>
    <meta:user-defined meta:name="DC.title">Gemeente Wassenaar – herroepen weigeringsbesluit en verlenen omgevingsvergunning (reguliere procedure): het plaatsen van een hekwerk rondom het perceel – nabij de Raaphorstlaan 19, Wassenaar</meta:user-defined>
    <meta:user-defined meta:name="OVERHEID.PostcodeHuisnummer/OVERHEIDop.postcodeHuisnummer">2245BG 19</meta:user-defined>
    <meta:user-defined meta:name="OVERHEIDop.straatnaam">Raaphorstlaan</meta:user-defined>
    <meta:user-defined meta:name="OVERHEIDop.woonplaats">Wassenaar</meta:user-defined>
    <meta:user-defined meta:name="DCTERMS.W3CDTF/DCTERMS.available">2020-05-06</meta:user-defined>
    <meta:user-defined meta:name="DCTERMS.W3CDTF/OVERHEIDop.jaargang">2020</meta:user-defined>
    <meta:user-defined meta:name="OVERHEIDop.publicationIssue">114660</meta:user-defined>
    <meta:user-defined meta:name="OVERHEIDop.GmbID/DC.identifier">gmb-2020-114660</meta:user-defined>
    <meta:user-defined meta:name="OVERHEIDop.versieInformatie"/>
  </office:meta>
</office:document-meta>
</file>