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laadpaal inclusief kasten, Koningsweg 3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4227</text:p>
            <text:p text:style-name="common-al">Omschrijving: plaatsen laadpaal inclusief kasten</text:p>
            <text:p text:style-name="common-al">Adres: Koningsweg 35 Arnhem</text:p>
            <text:p text:style-name="common-al">Activiteit: Bouwen</text:p>
            <text:p text:style-name="common-al">Besluit: Verlenen</text:p>
            <text:p text:style-name="common-al">Datum ondertekening: 21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75.906 449816.67</meta:user-defined>
    <meta:user-defined meta:name="DC.title">ODRA Gemeente Arnhem - Besluit omgevingsvergunning, plaatsen laadpaal inclusief kasten, Koningsweg 35 Arnhem</meta:user-defined>
    <meta:user-defined meta:name="OVERHEID.PostcodeHuisnummer/OVERHEIDop.postcodeHuisnummer">6816TG 35</meta:user-defined>
    <meta:user-defined meta:name="OVERHEIDop.straatnaam">Konings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59</meta:user-defined>
    <meta:user-defined meta:name="OVERHEIDop.GmbID/DC.identifier">gmb-2020-114659</meta:user-defined>
    <meta:user-defined meta:name="OVERHEIDop.versieInformatie"/>
  </office:meta>
</office:document-meta>
</file>