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Bieslookweg 11 (zaaknummer Z2020-00004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eslookweg 11</text:span> – voor het plaatsen van een carport,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65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0.642 504021.997</meta:user-defined>
    <meta:user-defined meta:name="DC.title">Verleende omgevingsvergunning, plaatsen carport, Bieslookweg 11 (zaaknummer Z2020-00004015)</meta:user-defined>
    <meta:user-defined meta:name="OVERHEID.PostcodeHuisnummer/OVERHEIDop.postcodeHuisnummer">8042HA 11</meta:user-defined>
    <meta:user-defined meta:name="OVERHEIDop.straatnaam">Bieslookweg</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4650</meta:user-defined>
    <meta:user-defined meta:name="OVERHEIDop.GmbID/DC.identifier">gmb-2020-114650</meta:user-defined>
    <meta:user-defined meta:name="OVERHEIDop.versieInformatie"/>
  </office:meta>
</office:document-meta>
</file>