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anderen en vergroten van een bijgebouw, Martensbongerd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227</text:p>
            <text:p text:style-name="common-al">Omschrijving: het veranderen en vergroten van een bijgebouw</text:p>
            <text:p text:style-name="common-al">Adres: Martensbongerd 14 Arnhem</text:p>
            <text:p text:style-name="common-al">Activiteit: Bouwen</text:p>
            <text:p text:style-name="common-al">Besluit: Verlenen</text:p>
            <text:p text:style-name="common-al">Datum ondertekening: 21 april 2020</text:p>
            <text:p text:style-name="common-al">Datum verzending: 2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80.616 440443.812</meta:user-defined>
    <meta:user-defined meta:name="DC.title">ODRA Gemeente Arnhem - Besluit omgevingsvergunning, het veranderen en vergroten van een bijgebouw, Martensbongerd 14 Arnhem</meta:user-defined>
    <meta:user-defined meta:name="OVERHEID.PostcodeHuisnummer/OVERHEIDop.postcodeHuisnummer">6836EJ 14</meta:user-defined>
    <meta:user-defined meta:name="OVERHEIDop.straatnaam">Martensbongerd</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48</meta:user-defined>
    <meta:user-defined meta:name="OVERHEIDop.GmbID/DC.identifier">gmb-2020-114648</meta:user-defined>
    <meta:user-defined meta:name="OVERHEIDop.versieInformatie"/>
  </office:meta>
</office:document-meta>
</file>