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sse, t.h.v. Tasmanstraat 26, 2161 VX, plaatsen van een steiger in de Ringvaart, verzenddatum 30-04-2020, zaaknummer 3527192, olonummer 49685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464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4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4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114 474677</meta:user-defined>
    <meta:user-defined meta:name="DC.title">Verlengde beslistermijn aanvraag omgevingsvergunning, Lisse, t.h.v. Tasmanstraat 26, 2161 VX, plaatsen van een steiger in de Ringvaart, verzenddatum 30-04-2020, zaaknummer 3527192, olonummer 4968591.</meta:user-defined>
    <meta:user-defined meta:name="OVERHEID.PostcodeHuisnummer/OVERHEIDop.postcodeHuisnummer">2161VX 26</meta:user-defined>
    <meta:user-defined meta:name="OVERHEIDop.straatnaam">Tasmanstraat</meta:user-defined>
    <meta:user-defined meta:name="OVERHEIDop.woonplaats">Liss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46</meta:user-defined>
    <meta:user-defined meta:name="OVERHEIDop.GmbID/DC.identifier">gmb-2020-114646</meta:user-defined>
    <meta:user-defined meta:name="OVERHEIDop.versieInformatie"/>
  </office:meta>
</office:document-meta>
</file>