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omgevingsvergunning Bunschoterweg 50 Nijkerk Beschikking tweede fase en gewijzigd besluit eerst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2.5 (gefaseerde aanvraag), artikel 3.10 lid 1 van de Wet algemene bepalingen omgevingsrecht en afdeling 3.4 van de Algemene wet bestuursrecht bekend dat de ontwerp omgevingsvergunning voor het perceel Bunschoterweg 50 te Nijkerk met bijbehorende stukken ter inzage komt te liggen.</text:p>
            <text:p text:style-name="common-al">De beschikking is een voornemen tot een besluit voor de tweede fase voor het perceel Bunschoterweg 50 te Nijkerk, waarmee tevens wijzigingen worden aangebracht in het besluit eerste fase van 3 december 2015 met kenmerk 2015W0916 voor datzelfde perceel. </text:p>
            <text:p text:style-name="tussenkopcur">Inzage </text:p>
            <text:p text:style-name="common-al">De ontwerp omgevingsvergunning ligt met ingang van donderdag 7 mei 2020 zes weken ter inzage.</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common-al">Het ontwerp omgevingsvergunning is tevens te raadplegen via www.nijkerk.eu/ruimtelijkeplannen</text:p>
            <text:p text:style-name="tussenkopcur">Zienswijzen</text:p>
            <text:p text:style-name="common-al">Vanaf donderdag 7 mei 2020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6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OVERHEIDop.referentienummer">2019W2390</meta:user-defined>
    <dc:language>nl</dc:language>
    <meta:user-defined meta:name="OVERHEID.EPSG28992/DC.spatial">158667.415 470411.126</meta:user-defined>
    <meta:user-defined meta:name="DC.title">Gemeente Nijkerk - Ontwerp omgevingsvergunning Bunschoterweg 50 Nijkerk Beschikking tweede fase en gewijzigd besluit eerste fase</meta:user-defined>
    <meta:user-defined meta:name="OVERHEID.PostcodeHuisnummer/OVERHEIDop.postcodeHuisnummer">3861ML 50</meta:user-defined>
    <meta:user-defined meta:name="OVERHEIDop.straatnaam">Bunschoterweg</meta:user-defined>
    <meta:user-defined meta:name="OVERHEIDop.woonplaats">Nijkerk</meta:user-defined>
    <meta:user-defined meta:name="DCTERMS.W3CDTF/DCTERMS.available">2020-05-06</meta:user-defined>
    <meta:user-defined meta:name="DCTERMS.W3CDTF/OVERHEIDop.jaargang">2020</meta:user-defined>
    <meta:user-defined meta:name="OVERHEIDop.publicationIssue">114643</meta:user-defined>
    <meta:user-defined meta:name="OVERHEIDop.GmbID/DC.identifier">gmb-2020-114643</meta:user-defined>
    <meta:user-defined meta:name="OVERHEIDop.versieInformatie"/>
  </office:meta>
</office:document-meta>
</file>