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Homburg, 44, 44a en 44b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
            <text:span text:style-name="nadrukondlijn">Beesd: </text:span> Homburg, 44, 44a en 44b  per 2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46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OVERHEID.EPSG28992/DC.spatial">141536.554 433907.53</meta:user-defined>
    <meta:user-defined meta:name="DC.title">Gemeente West Betuwe - huisnummerbeschikking - Homburg, 44, 44a en 44b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38</meta:user-defined>
    <meta:user-defined meta:name="OVERHEIDop.GmbID/DC.identifier">gmb-2020-114638</meta:user-defined>
    <meta:user-defined meta:name="OVERHEIDop.versieInformatie"/>
  </office:meta>
</office:document-meta>
</file>