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ohofstraat 106 7605AX Almelo, Z/20/113892, het uitbreiden van de woning (slaapkamer op 1e verdieping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4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463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3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3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(slaapkamer op 1e verdieping) Rohofstraat 106</meta:user-defined>
    <dc:language>nl</dc:language>
    <meta:user-defined meta:name="OVERHEID.EPSG28992/DC.spatial">241267.000199119 485778.00045973</meta:user-defined>
    <meta:user-defined meta:name="DC.title">Ingediende aanvraag omgevingsvergunning, Rohofstraat 106 7605AX Almelo, Z/20/113892, het uitbreiden van de woning (slaapkamer op 1e verdieping)</meta:user-defined>
    <meta:user-defined meta:name="OVERHEID.PostcodeHuisnummer/OVERHEIDop.postcodeHuisnummer">7605AX 106</meta:user-defined>
    <meta:user-defined meta:name="OVERHEIDop.straatnaam">Rohofstraat</meta:user-defined>
    <meta:user-defined meta:name="OVERHEIDop.woonplaats">Almel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35</meta:user-defined>
    <meta:user-defined meta:name="OVERHEIDop.GmbID/DC.identifier">gmb-2020-114635</meta:user-defined>
    <meta:user-defined meta:name="OVERHEIDop.versieInformatie"/>
  </office:meta>
</office:document-meta>
</file>