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leine overkapping in de achtertuin, Het Maisveld 79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4973</text:p>
            <text:p text:style-name="common-al">Omschrijving: kleine overkapping in de achtertuin </text:p>
            <text:p text:style-name="common-al">Adres: Het Maisveld 79 Arnhem</text:p>
            <text:p text:style-name="common-al">Activiteit: Bouwen</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34.407 443842.359</meta:user-defined>
    <meta:user-defined meta:name="DC.title">ODRA Gemeente Arnhem - Besluit omgevingsvergunning, kleine overkapping in de achtertuin, Het Maisveld 79 Arnhem</meta:user-defined>
    <meta:user-defined meta:name="OVERHEID.PostcodeHuisnummer/OVERHEIDop.postcodeHuisnummer">6812DW 79</meta:user-defined>
    <meta:user-defined meta:name="OVERHEIDop.straatnaam">Het Maisvel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32</meta:user-defined>
    <meta:user-defined meta:name="OVERHEIDop.GmbID/DC.identifier">gmb-2020-114632</meta:user-defined>
    <meta:user-defined meta:name="OVERHEIDop.versieInformatie"/>
  </office:meta>
</office:document-meta>
</file>