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container plaatsen - 5 mei 2020 tot 9 juni 2020 - Haverweerd 45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Haverweerd</text:span>
          </text:p>
            <text:p text:style-name="common-al">Burgemeester en wethouders van Soest maken bekend dat zij op 1 mei 2020 op grond van </text:p>
            <text:p text:style-name="common-al">artikel 2:10 van de Algemene Plaatselijke Verordening Soest ontheffing hebben verleend om een container te plaatsen nabij Haverweerd 45 te Soest in de periode van 5 mei 2020 tot 9 juni 2020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46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41678  </meta:user-defined>
    <dc:language>nl</dc:language>
    <meta:user-defined meta:name="OVERHEID.EPSG28992/DC.spatial">147885.45 464892.941</meta:user-defined>
    <meta:user-defined meta:name="DC.title">Gemeente Soest - verlening apv ontheffing - container plaatsen - 5 mei 2020 tot 9 juni 2020 - Haverweerd 45, Soest</meta:user-defined>
    <meta:user-defined meta:name="OVERHEID.PostcodeHuisnummer/OVERHEIDop.postcodeHuisnummer">3762BB 45</meta:user-defined>
    <meta:user-defined meta:name="OVERHEIDop.straatnaam">Haverweerd</meta:user-defined>
    <meta:user-defined meta:name="OVERHEIDop.woonplaats">Soe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31</meta:user-defined>
    <meta:user-defined meta:name="OVERHEIDop.GmbID/DC.identifier">gmb-2020-114631</meta:user-defined>
    <meta:user-defined meta:name="OVERHEIDop.versieInformatie"/>
  </office:meta>
</office:document-meta>
</file>