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eeriet 6 7627PX Bornerbroek, Z/20/113255, het plaatsen van een schutting, 1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3255</text:p>
            <text:p text:style-name="common-al">Uiterlijke besluitdatum: 09-05-2020</text:p>
            <text:p text:style-name="common-al">Locatie: Keeriet 6 7627PX Bornerbroek</text:p>
            <text:p text:style-name="common-al">Projectomschrijving: het plaatsen van een schutting Keeriet 6 Bornerbroek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462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2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2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schutting Keeriet 6 Bornerbroek</meta:user-defined>
    <dc:language>nl</dc:language>
    <meta:user-defined meta:name="OVERHEID.EPSG28992/DC.spatial">241300.369199265 481314.851457091</meta:user-defined>
    <meta:user-defined meta:name="DC.title">Verlenging beslistermijn omgevingsvergunning, Keeriet 6 7627PX Bornerbroek, Z/20/113255, het plaatsen van een schutting, 1 mei 2020</meta:user-defined>
    <meta:user-defined meta:name="OVERHEID.PostcodeHuisnummer/OVERHEIDop.postcodeHuisnummer">7627PX 6</meta:user-defined>
    <meta:user-defined meta:name="OVERHEIDop.straatnaam">Keeriet</meta:user-defined>
    <meta:user-defined meta:name="OVERHEIDop.woonplaats">Bornerbroek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628</meta:user-defined>
    <meta:user-defined meta:name="OVERHEIDop.GmbID/DC.identifier">gmb-2020-114628</meta:user-defined>
    <meta:user-defined meta:name="OVERHEIDop.versieInformatie"/>
  </office:meta>
</office:document-meta>
</file>