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maatwerkvoorschriften afvalwater - Terborchlaan 311,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9 april 2020 hebben besloten maatwerk te stellen ten aanzien van het bedrijf Victorie Plaza B.V., Terborchlaan 311 in Alkmaar. Het betreft maatwerkvoorschriften met betrekking tot afvalwater. </text:p>
            <text:p text:style-name="common-al">Datum van verzending besluit: 29 april 2020</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text:p>
            <text:p text:style-name="common-al">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041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09308.461 516254.88</meta:user-defined>
    <meta:user-defined meta:name="DC.title">Gemeente Alkmaar - maatwerkvoorschriften afvalwater - Terborchlaan 311, Alkmaar</meta:user-defined>
    <meta:user-defined meta:name="OVERHEID.PostcodeHuisnummer/OVERHEIDop.postcodeHuisnummer">1816MH 311</meta:user-defined>
    <meta:user-defined meta:name="OVERHEIDop.straatnaam">Terborchlaan</meta:user-defined>
    <meta:user-defined meta:name="OVERHEIDop.woonplaats">Alkmaar</meta:user-defined>
    <meta:user-defined meta:name="DCTERMS.W3CDTF/DCTERMS.available">2020-05-06</meta:user-defined>
    <meta:user-defined meta:name="DCTERMS.W3CDTF/OVERHEIDop.jaargang">2020</meta:user-defined>
    <meta:user-defined meta:name="OVERHEIDop.publicationIssue">114627</meta:user-defined>
    <meta:user-defined meta:name="OVERHEIDop.GmbID/DC.identifier">gmb-2020-114627</meta:user-defined>
    <meta:user-defined meta:name="OVERHEIDop.versieInformatie"/>
  </office:meta>
</office:document-meta>
</file>