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het asbesthoudend plaatmateriaal en restanten plaatmateriaal uit een schuur, Lombokweg 15, 6961 KN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april 2020 een sloopmelding ingediend voor:</text:p>
            <text:p text:style-name="common-al">Status: melding</text:p>
            <text:p text:style-name="common-al">Locatie: Lombokweg 15, 6961 KN te Eerbeek</text:p>
            <text:p text:style-name="common-al">Voor: het saneren van het asbesthoudend plaatmateriaal en restanten plaatmateriaal uit een schuur</text:p>
            <text:p text:style-name="common-al">Zaakdossier: DOS-2020-03104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6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14.912 459089.985</meta:user-defined>
    <meta:user-defined meta:name="DC.title">Gemeente Brummen - sloopmelding, het saneren van het asbesthoudend plaatmateriaal en restanten plaatmateriaal uit een schuur, Lombokweg 15, 6961 KN te Eerbeek</meta:user-defined>
    <meta:user-defined meta:name="OVERHEID.PostcodeHuisnummer/OVERHEIDop.postcodeHuisnummer">6961KN 15</meta:user-defined>
    <meta:user-defined meta:name="OVERHEIDop.straatnaam">Lombokweg</meta:user-defined>
    <meta:user-defined meta:name="OVERHEIDop.woonplaats">Eerb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26</meta:user-defined>
    <meta:user-defined meta:name="OVERHEIDop.GmbID/DC.identifier">gmb-2020-114626</meta:user-defined>
    <meta:user-defined meta:name="OVERHEIDop.versieInformatie"/>
  </office:meta>
</office:document-meta>
</file>