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Kowalski - Fnidsen 56,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30 april 2020:</text:span>
          </text:p>
            <text:p text:style-name="common-al">Drank- en horecavergunning, exploitatievergunning en een terrasvergunning</text:p>
            <text:p text:style-name="common-al">reden: wijziging van rechtsvorm</text:p>
            <text:p text:style-name="common-al">
            <text:span text:style-name="nadrukvet">Rechtspersoon: S.B. Muller</text:span>
          </text:p>
            <text:p text:style-name="common-al">
            <text:span text:style-name="nadrukvet">Handelsnaam: Kowalski</text:span>
          </text:p>
            <text:p text:style-name="common-al">
            <text:span text:style-name="nadrukvet">Adres: </text:span>Fnidsen 56 1811 NH Alkmaar</text:p>
            <text:p text:style-name="common-al">
            <text:span text:style-name="nadrukvet">Openingstijden</text:span>: dagelijks van 09:00 tot 22:00 uur</text:p>
            <text:p text:style-name="common-al">
            <text:span text:style-name="nadrukvet">Openingstijden terras</text:span>: dagelijks van 09:00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6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79.584 516092.904</meta:user-defined>
    <meta:user-defined meta:name="DC.title">Gemeente Alkmaar - verlening Drank- en horecavergunning/exploitatievergunning/terrasvergunning - Kowalski - Fnidsen 56, Alkmaar</meta:user-defined>
    <meta:user-defined meta:name="OVERHEID.PostcodeHuisnummer/OVERHEIDop.postcodeHuisnummer">1811NH 56</meta:user-defined>
    <meta:user-defined meta:name="OVERHEIDop.straatnaam">Fnidsen</meta:user-defined>
    <meta:user-defined meta:name="OVERHEIDop.woonplaats">Alkmaar</meta:user-defined>
    <meta:user-defined meta:name="DCTERMS.W3CDTF/DCTERMS.available">2020-05-06</meta:user-defined>
    <meta:user-defined meta:name="DCTERMS.W3CDTF/OVERHEIDop.jaargang">2020</meta:user-defined>
    <meta:user-defined meta:name="OVERHEIDop.publicationIssue">114620</meta:user-defined>
    <meta:user-defined meta:name="OVERHEIDop.GmbID/DC.identifier">gmb-2020-114620</meta:user-defined>
    <meta:user-defined meta:name="OVERHEIDop.versieInformatie"/>
  </office:meta>
</office:document-meta>
</file>