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1: Nieuwe aanvraag omgevingsvergunning, kappen van 1 berk en 1 beuk e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1, kappen van 2 beuken en 2 sparren, ZKW2005112, ontvangen op 01-05-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6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63.708 444553.533</meta:user-defined>
    <meta:user-defined meta:name="DC.title">Hindelaan 11: Nieuwe aanvraag omgevingsvergunning, kappen van 1 berk en 1 beuk en 2 sparren, gemeente Wageningen (enkelvoudig kap), reguliere procedure</meta:user-defined>
    <meta:user-defined meta:name="OVERHEID.PostcodeHuisnummer/OVERHEIDop.postcodeHuisnummer">6705CV 11</meta:user-defined>
    <meta:user-defined meta:name="OVERHEIDop.straatnaam">Hindelaan</meta:user-defined>
    <meta:user-defined meta:name="OVERHEIDop.woonplaats">Wageningen</meta:user-defined>
    <meta:user-defined meta:name="DCTERMS.W3CDTF/DCTERMS.available">2020-05-06</meta:user-defined>
    <meta:user-defined meta:name="DCTERMS.W3CDTF/OVERHEIDop.jaargang">2020</meta:user-defined>
    <meta:user-defined meta:name="OVERHEIDop.publicationIssue">114619</meta:user-defined>
    <meta:user-defined meta:name="OVERHEIDop.GmbID/DC.identifier">gmb-2020-114619</meta:user-defined>
    <meta:user-defined meta:name="OVERHEIDop.versieInformatie"/>
  </office:meta>
</office:document-meta>
</file>