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Tolheksbos 31, 2134 GG, bouwen van een dakkapel en van een erker met luifel aan de voorzijde van de woning, verzenddatum 30-04-2020, zaaknummer 3532753, olonummer 49763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461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1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1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94.023 481216.066</meta:user-defined>
    <meta:user-defined meta:name="DC.title">Verleende omgevingsvergunning, Hoofddorp, Tolheksbos 31, 2134 GG, bouwen van een dakkapel en van een erker met luifel aan de voorzijde van de woning, verzenddatum 30-04-2020, zaaknummer 3532753, olonummer 4976377.</meta:user-defined>
    <meta:user-defined meta:name="OVERHEID.PostcodeHuisnummer/OVERHEIDop.postcodeHuisnummer">2134GG 31</meta:user-defined>
    <meta:user-defined meta:name="OVERHEIDop.straatnaam">Tolheksbos</meta:user-defined>
    <meta:user-defined meta:name="OVERHEIDop.woonplaats">Hoofddorp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615</meta:user-defined>
    <meta:user-defined meta:name="OVERHEIDop.GmbID/DC.identifier">gmb-2020-114615</meta:user-defined>
    <meta:user-defined meta:name="OVERHEIDop.versieInformatie"/>
  </office:meta>
</office:document-meta>
</file>