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ing van de reeds verleende standplaatsvergunning voor 2020 voor een gebaks- en oliebollenkraam aan het Julianaplein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vrijdag 17 april 2020 ontving het college van Burgemeester en Wethouders van de gemeente Gooise Meren een verzoek tot wijziging van een standplaatsvergunning, welke eerder op grond van artikel 5:18 van de Algemene Plaatselijke Verordening Gooise Meren 2016 (APV) is verleend (onherroepelijk). </text:p>
            <text:p text:style-name="common-al">De aanvraag betreft het aanpassen van de eerder verleende vergunning voor het jaar 2020 (op grond van art. 1:6 APV), inhoudende het innemen van een standplaats voor een gebaks- en oliebollenkraam aan het Julianaplein te Bussum, met als nieuwe ingangsdatum 20 mei 2020 (in plaats van 1 oktober). </text:p>
            <text:p text:style-name="common-al">Tot en met 15 mei a.s. kunt u per mail of telefonisch uw reactie kenbaar maken. Uw reactie kan bij de beoordeling van de aanvraag worden betrokken. U kunt uw reactie digitaal richten aan het college van Burgemeester en Wethouders van de gemeente Gooise Meren, afdeling VTH, via het e-mailadres <text:a xlink:href="mailto:vergunningen@gooisemeren.nl" xlink:type="simple">vergunningen@gooisemeren.nl</text:a> of via telefoonnummer 035-207 00 00. </text:p>
            <text:p text:style-name="common-al"/>
            <text:p text:style-name="last-al">Gemeente Gooise Meren, 1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461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1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1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9510.272 476395.811</meta:user-defined>
    <meta:user-defined meta:name="DC.title">Aanpassing van de reeds verleende standplaatsvergunning voor 2020 voor een gebaks- en oliebollenkraam aan het Julianaplein te Bussum</meta:user-defined>
    <meta:user-defined meta:name="OVERHEID.PostcodeHuisnummer/OVERHEIDop.postcodeHuisnummer">1404DL 11</meta:user-defined>
    <meta:user-defined meta:name="OVERHEIDop.straatnaam">Julianaplein</meta:user-defined>
    <meta:user-defined meta:name="OVERHEIDop.woonplaats">Bussu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611</meta:user-defined>
    <meta:user-defined meta:name="OVERHEIDop.GmbID/DC.identifier">gmb-2020-114611</meta:user-defined>
    <meta:user-defined meta:name="OVERHEIDop.versieInformatie"/>
  </office:meta>
</office:document-meta>
</file>