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Van IJsendijkstraat 164P, 1442LC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0 besloten vergunning te verlenen voor het plaatsen van een container op of aan de openbare weg nabij Van IJsendijkstraat 164P,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 me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60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0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0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423.69 503118.73</meta:user-defined>
    <meta:user-defined meta:name="DC.title">Kennisgeving plaatsen voorwerpen op of aan de openbare weg Van IJsendijkstraat 164P, 1442LC Purmerend</meta:user-defined>
    <meta:user-defined meta:name="OVERHEID.PostcodeHuisnummer/OVERHEIDop.postcodeHuisnummer">1442LC 164</meta:user-defined>
    <meta:user-defined meta:name="OVERHEIDop.straatnaam">Van IJsendijkstraat</meta:user-defined>
    <meta:user-defined meta:name="OVERHEIDop.woonplaats">Purmerend</meta:user-defined>
    <meta:user-defined meta:name="DCTERMS.W3CDTF/DCTERMS.available">2020-05-06</meta:user-defined>
    <meta:user-defined meta:name="DCTERMS.W3CDTF/OVERHEIDop.jaargang">2020</meta:user-defined>
    <meta:user-defined meta:name="OVERHEIDop.publicationIssue">114608</meta:user-defined>
    <meta:user-defined meta:name="OVERHEIDop.GmbID/DC.identifier">gmb-2020-114608</meta:user-defined>
    <meta:user-defined meta:name="OVERHEIDop.versieInformatie"/>
  </office:meta>
</office:document-meta>
</file>