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mmelsedijk 3 in Luyksgestel, veranderen van het bedrijf (wijzigen stalsysteem, omzetting afkalfstal naar jongveehuisvesting, inrichten werk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70</text:p>
            <text:p text:style-name="common-al">Meldingsdatum: 1 april 2020</text:p>
            <text:p text:style-name="common-al">Omschrijving: Lommelsedijk 3 in Luyksgestel, veranderen van het bedrijf (wijzigen stalsysteem, omzetting afkalfstal naar jongveehuisvesting, inrichten werkplaat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6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78.97 365850.8</meta:user-defined>
    <meta:user-defined meta:name="DC.title">Ingekomen milieumelding, Lommelsedijk 3 in Luyksgestel, veranderen van het bedrijf (wijzigen stalsysteem, omzetting afkalfstal naar jongveehuisvesting, inrichten werkplaats)</meta:user-defined>
    <meta:user-defined meta:name="OVERHEID.PostcodeHuisnummer/OVERHEIDop.postcodeHuisnummer">5575XD 3</meta:user-defined>
    <meta:user-defined meta:name="OVERHEIDop.straatnaam">Lommelsedijk</meta:user-defined>
    <meta:user-defined meta:name="OVERHEIDop.woonplaats">Luyksges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05</meta:user-defined>
    <meta:user-defined meta:name="OVERHEIDop.GmbID/DC.identifier">gmb-2020-114605</meta:user-defined>
    <meta:user-defined meta:name="OVERHEIDop.versieInformatie"/>
  </office:meta>
</office:document-meta>
</file>