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exploitatievergunning Seksbedrijf - VOF Visser Kamerverhuur - Achterdam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Ingevolge artikel 3:5. van de Algemene Plaatselijke Verordening is een vergunning nodig van de burgemeester van Alkmaar voor het exploiteren van een seksinrichting.  </text:p>
            <text:p text:style-name="common-al">
            <text:span text:style-name="nadrukondlijn">Ingediend zijn de volgende aanvragen Exploitatievergunningen seksbedrijf.</text:span>
          </text:p>
            <text:p text:style-name="common-al">Binnengekomen op 10 april 2020</text:p>
            <text:p text:style-name="common-al">Naam: <text:span text:style-name="nadrukvet">Achterdam 30</text:span></text:p>
            <text:p text:style-name="common-al">Handelsnaam: VOF Visser Kamerverhuur</text:p>
            <text:p text:style-name="common-al">Adres: Achterdam 30, 1811 MD Alkmaar</text:p>
            <text:p text:style-name="common-al">Aantal kamers: 3</text:p>
            <text:p text:style-name="common-al"/>
            <text:p text:style-name="common-al">Wilt u informatie omtrent een aanvraag dan kunt hierover contact opnemen met de Unit Leefgebied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60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0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0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974.799 516150.675</meta:user-defined>
    <meta:user-defined meta:name="DC.title">Gemeente Alkmaar - exploitatievergunning Seksbedrijf - VOF Visser Kamerverhuur - Achterdam 30, Alkmaar</meta:user-defined>
    <meta:user-defined meta:name="OVERHEID.PostcodeHuisnummer/OVERHEIDop.postcodeHuisnummer">1811MD 30</meta:user-defined>
    <meta:user-defined meta:name="OVERHEIDop.straatnaam">Achterdam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600</meta:user-defined>
    <meta:user-defined meta:name="OVERHEIDop.GmbID/DC.identifier">gmb-2020-114600</meta:user-defined>
    <meta:user-defined meta:name="OVERHEIDop.versieInformatie"/>
  </office:meta>
</office:document-meta>
</file>