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loopdeur in de kanteldeur van een garagebox, Biezenlaan 1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19557</text:p>
            <text:p text:style-name="common-al">Omschrijving: het plaatsen van een loopdeur in de kanteldeur van een garagebox</text:p>
            <text:p text:style-name="common-al">Adres: Biezenlaan 1E Arnhem</text:p>
            <text:p text:style-name="common-al">Activiteit: Bouwen</text:p>
            <text:p text:style-name="common-al">Besluit: Verlenen</text:p>
            <text:p text:style-name="common-al">Datum ondertekening: 22 april 2020</text:p>
            <text:p text:style-name="common-al">Datum verzending: 22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59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9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9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37.07 441706.328</meta:user-defined>
    <meta:user-defined meta:name="DC.title">ODRA Gemeente Arnhem - Besluit omgevingsvergunning, het plaatsen van een loopdeur in de kanteldeur van een garagebox, Biezenlaan 1E Arnhem</meta:user-defined>
    <meta:user-defined meta:name="OVERHEID.PostcodeHuisnummer/OVERHEIDop.postcodeHuisnummer">6832HT 1</meta:user-defined>
    <meta:user-defined meta:name="OVERHEIDop.straatnaam">Biezenlaan</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596</meta:user-defined>
    <meta:user-defined meta:name="OVERHEIDop.GmbID/DC.identifier">gmb-2020-114596</meta:user-defined>
    <meta:user-defined meta:name="OVERHEIDop.versieInformatie"/>
  </office:meta>
</office:document-meta>
</file>