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Maatschap Nool CS - Achterdam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23</text:span></text:p>
            <text:p text:style-name="common-al">Handelsnaam: VOF Maatschap Nool CS</text:p>
            <text:p text:style-name="common-al">Adres: Achterdam 23, 1811 MD Alkmaar</text:p>
            <text:p text:style-name="common-al">Aantal kamers: 4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02.361 516188.218</meta:user-defined>
    <meta:user-defined meta:name="DC.title">Gemeente Alkmaar - exploitatievergunning Seksbedrijf - VOF Maatschap Nool CS - Achterdam 23, Alkmaar</meta:user-defined>
    <meta:user-defined meta:name="OVERHEID.PostcodeHuisnummer/OVERHEIDop.postcodeHuisnummer">1811MD 23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94</meta:user-defined>
    <meta:user-defined meta:name="OVERHEIDop.GmbID/DC.identifier">gmb-2020-114594</meta:user-defined>
    <meta:user-defined meta:name="OVERHEIDop.versieInformatie"/>
  </office:meta>
</office:document-meta>
</file>