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an Ojen Kamerverhuur BV - Achterdam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7</text:span></text:p>
            <text:p text:style-name="common-al">Handelsnaam: Van Ojen Kamerverhuur BV</text:p>
            <text:p text:style-name="common-al">Adres: Achterdam 17, 1811 MD Alkmaar</text:p>
            <text:p text:style-name="common-al">Aantal kamers: 4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06.607 516204.62</meta:user-defined>
    <meta:user-defined meta:name="DC.title">Gemeente Alkmaar - exploitatievergunning Seksbedrijf - Van Ojen Kamerverhuur BV - Achterdam 17, Alkmaar</meta:user-defined>
    <meta:user-defined meta:name="OVERHEID.PostcodeHuisnummer/OVERHEIDop.postcodeHuisnummer">1811MD 17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88</meta:user-defined>
    <meta:user-defined meta:name="OVERHEIDop.GmbID/DC.identifier">gmb-2020-114588</meta:user-defined>
    <meta:user-defined meta:name="OVERHEIDop.versieInformatie"/>
  </office:meta>
</office:document-meta>
</file>