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berging, wijzigen van de inrit en wijzigen van de steiger, Noordereiland 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2691</text:p>
            <text:p text:style-name="common-al">Omschrijving: realiseren van een berging, wijzigen van de inrit en wijzigen van de steiger</text:p>
            <text:p text:style-name="common-al">Adres: Noordereiland 7 Arnhem</text:p>
            <text:p text:style-name="common-al">Activiteiten: Bouwen, Aanleggen, Uitweg</text:p>
            <text:p text:style-name="common-al">Besluit: Verlenen </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5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76.558 440448.718</meta:user-defined>
    <meta:user-defined meta:name="DC.title">ODRA Gemeente Arnhem - Besluit omgevingsvergunning, realiseren van een berging, wijzigen van de inrit en wijzigen van de steiger, Noordereiland 7 Arnhem</meta:user-defined>
    <meta:user-defined meta:name="OVERHEID.PostcodeHuisnummer/OVERHEIDop.postcodeHuisnummer">6846MZ 7</meta:user-defined>
    <meta:user-defined meta:name="OVERHEIDop.straatnaam">Noordereiland</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584</meta:user-defined>
    <meta:user-defined meta:name="OVERHEIDop.GmbID/DC.identifier">gmb-2020-114584</meta:user-defined>
    <meta:user-defined meta:name="OVERHEIDop.versieInformatie"/>
  </office:meta>
</office:document-meta>
</file>