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epoel 156, 2136 NN Zwaanshoek, Vink + Veenman B.V., het plaatsen van 3 prefab betonkelders, in afwijking van een eerder verleende omgevingsvergunning onder OLO 3390791, datum besluit: 29-04-2020, zaak 9450401, OLO-nummer: 49486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58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8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8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277.082 481214.122</meta:user-defined>
    <meta:user-defined meta:name="DC.title">Verleende omgevingsvergunning, Hanepoel 156, 2136 NN Zwaanshoek, Vink + Veenman B.V., het plaatsen van 3 prefab betonkelders, in afwijking van een eerder verleende omgevingsvergunning onder OLO 3390791, datum besluit: 29-04-2020, zaak 9450401, OLO-nummer: 4948619.</meta:user-defined>
    <meta:user-defined meta:name="OVERHEID.PostcodeHuisnummer/OVERHEIDop.postcodeHuisnummer">2136NN 156</meta:user-defined>
    <meta:user-defined meta:name="OVERHEIDop.straatnaam">Hanepoel</meta:user-defined>
    <meta:user-defined meta:name="OVERHEIDop.woonplaats">Zwaanshoek</meta:user-defined>
    <meta:user-defined meta:name="DCTERMS.W3CDTF/DCTERMS.available">2020-05-06</meta:user-defined>
    <meta:user-defined meta:name="DCTERMS.W3CDTF/OVERHEIDop.jaargang">2020</meta:user-defined>
    <meta:user-defined meta:name="OVERHEIDop.publicationIssue">114580</meta:user-defined>
    <meta:user-defined meta:name="OVERHEIDop.GmbID/DC.identifier">gmb-2020-114580</meta:user-defined>
    <meta:user-defined meta:name="OVERHEIDop.versieInformatie"/>
  </office:meta>
</office:document-meta>
</file>