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brandveilig gebruiken van een zorgcentrum - Pulvertorenstraat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mei 2020 besloten om de beslistermijn voor de aanvraag met zaaknummer Z202001013 voor het brandveilig gebruiken van een zorgcentrum op locatie Pulvertorenstraat 1 in L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of gebruiken van een, met het oog op de brandveiligheid aangewezen, vergunningplichtig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457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7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7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898.96 575573.42</meta:user-defined>
    <meta:user-defined meta:name="DC.title">Kennisgeving verlenging beslistermijn het brandveilig gebruiken van een zorgcentrum - Pulvertorenstraat 1 in Leek</meta:user-defined>
    <meta:user-defined meta:name="OVERHEID.PostcodeHuisnummer/OVERHEIDop.postcodeHuisnummer">9351BP 1</meta:user-defined>
    <meta:user-defined meta:name="OVERHEIDop.straatnaam">Pulvertorenstraat</meta:user-defined>
    <meta:user-defined meta:name="OVERHEIDop.woonplaats">Lee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76</meta:user-defined>
    <meta:user-defined meta:name="OVERHEIDop.GmbID/DC.identifier">gmb-2020-114576</meta:user-defined>
    <meta:user-defined meta:name="OVERHEIDop.versieInformatie"/>
  </office:meta>
</office:document-meta>
</file>