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en renoveren van een bestaande villa naar luxe appartementen, Klingelbeekseweg 23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115738</text:p>
            <text:p text:style-name="common-al">Omschrijving: het verbouwen en renoveren van een bestaande villa naar luxe appartementen</text:p>
            <text:p text:style-name="common-al">Adres: Klingelbeekseweg 23 Arnhem</text:p>
            <text:p text:style-name="common-al">Activiteiten: Bouwen, Strijdig gebruik gronden/bouwwerken met RO, Monumenten Gem. of Prov. verordening</text:p>
            <text:p text:style-name="common-al">Besluit: Verlenen</text:p>
            <text:p text:style-name="common-al">Datum ondertekening: 20 april 2020</text:p>
            <text:p text:style-name="common-al">Datum verzending: 20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57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7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7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652.349 443929.106</meta:user-defined>
    <meta:user-defined meta:name="DC.title">ODRA Gemeente Arnhem - Besluit omgevingsvergunning, het verbouwen en renoveren van een bestaande villa naar luxe appartementen, Klingelbeekseweg 23 Arnhem</meta:user-defined>
    <meta:user-defined meta:name="OVERHEID.PostcodeHuisnummer/OVERHEIDop.postcodeHuisnummer">6812DD 9</meta:user-defined>
    <meta:user-defined meta:name="OVERHEIDop.straatnaam">Klingelbeekseweg</meta:user-defined>
    <meta:user-defined meta:name="OVERHEIDop.woonplaats">Arnhem</meta:user-defined>
    <meta:user-defined meta:name="DCTERMS.W3CDTF/DCTERMS.available">2020-05-06</meta:user-defined>
    <meta:user-defined meta:name="DCTERMS.W3CDTF/OVERHEIDop.jaargang">2020</meta:user-defined>
    <meta:user-defined meta:name="OVERHEIDop.publicationIssue">114573</meta:user-defined>
    <meta:user-defined meta:name="OVERHEIDop.GmbID/DC.identifier">gmb-2020-114573</meta:user-defined>
    <meta:user-defined meta:name="OVERHEIDop.versieInformatie"/>
  </office:meta>
</office:document-meta>
</file>