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materialen uit een woning, Schubertstraat 34, 6961 AV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april 2020 een sloopmelding ingediend voor:</text:p>
            <text:p text:style-name="common-al">Status: melding</text:p>
            <text:p text:style-name="common-al">Locatie: Schubertstraat 34, 6961 AV te Eerbeek</text:p>
            <text:p text:style-name="common-al">Voor: het saneren van diverse asbesthoudende materialen uit een woning</text:p>
            <text:p text:style-name="common-al">Zaakdossier: DOS-2020-03006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6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26.981 458173.32</meta:user-defined>
    <meta:user-defined meta:name="DC.title">Gemeente Brummen - sloopmelding, het saneren van diverse asbesthoudende materialen uit een woning, Schubertstraat 34, 6961 AV te Eerbeek</meta:user-defined>
    <meta:user-defined meta:name="OVERHEID.PostcodeHuisnummer/OVERHEIDop.postcodeHuisnummer">6961AV 34</meta:user-defined>
    <meta:user-defined meta:name="OVERHEIDop.straatnaam">Schubertstraat</meta:user-defined>
    <meta:user-defined meta:name="OVERHEIDop.woonplaats">Eer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68</meta:user-defined>
    <meta:user-defined meta:name="OVERHEIDop.GmbID/DC.identifier">gmb-2020-114568</meta:user-defined>
    <meta:user-defined meta:name="OVERHEIDop.versieInformatie"/>
  </office:meta>
</office:document-meta>
</file>