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ellaertlaan 84, 1171 HH, plaatsen van een stalen draagbalk in plaats van een paal midden in de kamer, verzenddatum 30-04-2020, zaaknummer 3663638, olonummer 5094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5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79.066 483028.563</meta:user-defined>
    <meta:user-defined meta:name="DC.title">Verleende omgevingsvergunning, Badhoevedorp, Dellaertlaan 84, 1171 HH, plaatsen van een stalen draagbalk in plaats van een paal midden in de kamer, verzenddatum 30-04-2020, zaaknummer 3663638, olonummer 5094355.</meta:user-defined>
    <meta:user-defined meta:name="OVERHEID.PostcodeHuisnummer/OVERHEIDop.postcodeHuisnummer">1171HH 84</meta:user-defined>
    <meta:user-defined meta:name="OVERHEIDop.straatnaam">Dellaertlaan</meta:user-defined>
    <meta:user-defined meta:name="OVERHEIDop.woonplaats">Badhoeve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67</meta:user-defined>
    <meta:user-defined meta:name="OVERHEIDop.GmbID/DC.identifier">gmb-2020-114567</meta:user-defined>
    <meta:user-defined meta:name="OVERHEIDop.versieInformatie"/>
  </office:meta>
</office:document-meta>
</file>