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SOS Kamerverhuur en Vastgoedbeheer VOF - Achterdam 3-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 april 2020</text:p>
            <text:p text:style-name="common-al">Naam: <text:span text:style-name="nadrukvet">Achterdam 3-5</text:span></text:p>
            <text:p text:style-name="common-al">Handelsnaam: SOS Kamerverhuur en Vastgoedbeheer VOF</text:p>
            <text:p text:style-name="common-al">Adres: Achterdam 3-5 , 1811 MD Alkmaar</text:p>
            <text:p text:style-name="common-al">Aantal kamers: 4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15.773 516236.811</meta:user-defined>
    <meta:user-defined meta:name="DC.title">Gemeente Alkmaar - exploitatievergunning Seksbedrijf - SOS Kamerverhuur en Vastgoedbeheer VOF - Achterdam 3-5, Alkmaar</meta:user-defined>
    <meta:user-defined meta:name="OVERHEID.PostcodeHuisnummer/OVERHEIDop.postcodeHuisnummer">1811MD 3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64</meta:user-defined>
    <meta:user-defined meta:name="OVERHEIDop.GmbID/DC.identifier">gmb-2020-114564</meta:user-defined>
    <meta:user-defined meta:name="OVERHEIDop.versieInformatie"/>
  </office:meta>
</office:document-meta>
</file>