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uikweg 37, 2141 XG, plaatsen van een dakopbouw aan de voorzijde van de bestaande garage, 30-04-2020, zaaknummer 3719965, olonummer 5133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5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00.276 484629.94</meta:user-defined>
    <meta:user-defined meta:name="DC.title">Aangevraagde omgevingsvergunning, Vijfhuizen, Fuikweg 37, 2141 XG, plaatsen van een dakopbouw aan de voorzijde van de bestaande garage, 30-04-2020, zaaknummer 3719965, olonummer 5133647.</meta:user-defined>
    <meta:user-defined meta:name="OVERHEID.PostcodeHuisnummer/OVERHEIDop.postcodeHuisnummer">2141XG 37</meta:user-defined>
    <meta:user-defined meta:name="OVERHEIDop.straatnaam">Fuikweg</meta:user-defined>
    <meta:user-defined meta:name="OVERHEIDop.woonplaats">Vijf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55</meta:user-defined>
    <meta:user-defined meta:name="OVERHEIDop.GmbID/DC.identifier">gmb-2020-114555</meta:user-defined>
    <meta:user-defined meta:name="OVERHEIDop.versieInformatie"/>
  </office:meta>
</office:document-meta>
</file>