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lseweg 72 A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0 een sloopmelding ontvangen voor het slopen van een schuur op de locatie Meijelseweg 72 A te Beringe. De melding is geregistreerd onder zaaknummer 189422043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5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848.03 372568.19</meta:user-defined>
    <meta:user-defined meta:name="DC.title">sloopmelding Meijelseweg 72 A te Beringe</meta:user-defined>
    <meta:user-defined meta:name="OVERHEID.PostcodeHuisnummer/OVERHEIDop.postcodeHuisnummer">5986NJ 72</meta:user-defined>
    <meta:user-defined meta:name="OVERHEIDop.straatnaam">Meijelseweg</meta:user-defined>
    <meta:user-defined meta:name="OVERHEIDop.woonplaats">Bering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52</meta:user-defined>
    <meta:user-defined meta:name="OVERHEIDop.GmbID/DC.identifier">gmb-2020-114552</meta:user-defined>
    <meta:user-defined meta:name="OVERHEIDop.versieInformatie"/>
  </office:meta>
</office:document-meta>
</file>