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kantoor tot 19 onzelfstandige kamers (monument), Eusebiusbuitensingel 38 kad. sect. Q nr. 39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14640</text:p>
            <text:p text:style-name="common-al">Omschrijving: het verbouwen van een kantoor tot 19 onzelfstandige kamers (monument)</text:p>
            <text:p text:style-name="common-al">Adres: Eusebiusbuitensingel  38 kad. sect. Q nr. 395 Arnhem</text:p>
            <text:p text:style-name="common-al">Activiteiten: Bouwen, Monumenten Gem. of Prov. verordening</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0.24 443531.033</meta:user-defined>
    <meta:user-defined meta:name="DC.title">ODRA Gemeente Arnhem - Besluit omgevingsvergunning, het verbouwen van een kantoor tot 19 onzelfstandige kamers (monument), Eusebiusbuitensingel 38 kad. sect. Q nr. 395 Arnhem</meta:user-defined>
    <meta:user-defined meta:name="OVERHEID.PostcodeHuisnummer/OVERHEIDop.postcodeHuisnummer">6828HX 38</meta:user-defined>
    <meta:user-defined meta:name="OVERHEIDop.straatnaam">Eusebiusbuitensingel</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51</meta:user-defined>
    <meta:user-defined meta:name="OVERHEIDop.GmbID/DC.identifier">gmb-2020-114551</meta:user-defined>
    <meta:user-defined meta:name="OVERHEIDop.versieInformatie"/>
  </office:meta>
</office:document-meta>
</file>