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arthuizerstraat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pril 2020 een melding inrit ontvangen voor het aanleggen van een inrit op de locatie Karthuizerstraat 1 te Helden. De melding is geregistreerd onder zaaknummer 1894220220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5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95.69 370279.8</meta:user-defined>
    <meta:user-defined meta:name="DC.title">melding inrit Karthuizerstraat 1 te Helden</meta:user-defined>
    <meta:user-defined meta:name="OVERHEID.PostcodeHuisnummer/OVERHEIDop.postcodeHuisnummer">5988AS 1</meta:user-defined>
    <meta:user-defined meta:name="OVERHEIDop.straatnaam">Karthuizerstraat</meta:user-defined>
    <meta:user-defined meta:name="OVERHEIDop.woonplaats">Hel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49</meta:user-defined>
    <meta:user-defined meta:name="OVERHEIDop.GmbID/DC.identifier">gmb-2020-114549</meta:user-defined>
    <meta:user-defined meta:name="OVERHEIDop.versieInformatie"/>
  </office:meta>
</office:document-meta>
</file>