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kenburg 14, 2135 DL, veranderen en vergroten van de woning, 30-04-2020, zaaknummer 3720004, olonummer 5133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5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6.491 479625.121</meta:user-defined>
    <meta:user-defined meta:name="DC.title">Aangevraagde omgevingsvergunning, Hoofddorp, Lakenburg 14, 2135 DL, veranderen en vergroten van de woning, 30-04-2020, zaaknummer 3720004, olonummer 5133679.</meta:user-defined>
    <meta:user-defined meta:name="OVERHEID.PostcodeHuisnummer/OVERHEIDop.postcodeHuisnummer">2135DL 14</meta:user-defined>
    <meta:user-defined meta:name="OVERHEIDop.straatnaam">Lakenburg</meta:user-defined>
    <meta:user-defined meta:name="OVERHEIDop.woonplaats">Hoofd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43</meta:user-defined>
    <meta:user-defined meta:name="OVERHEIDop.GmbID/DC.identifier">gmb-2020-114543</meta:user-defined>
    <meta:user-defined meta:name="OVERHEIDop.versieInformatie"/>
  </office:meta>
</office:document-meta>
</file>