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55c 7609PK Almelo, Z/20/113998, het bouwen van 2 berg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5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 bergingen Bornerbroeksestraat 455c</meta:user-defined>
    <dc:language>nl</dc:language>
    <meta:user-defined meta:name="OVERHEID.EPSG28992/DC.spatial">241496.000199383 483550.000458412</meta:user-defined>
    <meta:user-defined meta:name="DC.title">Ingediende aanvraag omgevingsvergunning, Bornerbroeksestraat 455c 7609PK Almelo, Z/20/113998, het bouwen van 2 bergingen</meta:user-defined>
    <meta:user-defined meta:name="OVERHEID.PostcodeHuisnummer/OVERHEIDop.postcodeHuisnummer">7609PK 455</meta:user-defined>
    <meta:user-defined meta:name="OVERHEIDop.straatnaam">Bornerbroeksestraat</meta:user-defined>
    <meta:user-defined meta:name="OVERHEIDop.woonplaats">Alm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0</meta:user-defined>
    <meta:user-defined meta:name="OVERHEIDop.GmbID/DC.identifier">gmb-2020-114540</meta:user-defined>
    <meta:user-defined meta:name="OVERHEIDop.versieInformatie"/>
  </office:meta>
</office:document-meta>
</file>