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Klein Oirlo 1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besloten om de beslistermijn voor de aanvraag met zaaknummer HZ-OMV-2020-0050 op locatie <text:span text:style-name="nadrukvet">Klein Oirlo 11 te Cast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53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3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3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359.31 389775.55</meta:user-defined>
    <meta:user-defined meta:name="DC.title">Omgevingsvergunning - regulier - beslistermijn verlengd (Klein Oirlo 11 te Castenray)</meta:user-defined>
    <meta:user-defined meta:name="OVERHEID.PostcodeHuisnummer/OVERHEIDop.postcodeHuisnummer">5811AW 11</meta:user-defined>
    <meta:user-defined meta:name="OVERHEIDop.straatnaam">Klein Oirlo</meta:user-defined>
    <meta:user-defined meta:name="OVERHEIDop.woonplaats">Castenray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4532</meta:user-defined>
    <meta:user-defined meta:name="OVERHEIDop.GmbID/DC.identifier">gmb-2020-114532</meta:user-defined>
    <meta:user-defined meta:name="OVERHEIDop.versieInformatie"/>
  </office:meta>
</office:document-meta>
</file>