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eerdere kennisgeving: Aanvraag omgevingsvergunning vergroten van een doorgang tussen woonkamer en keuken Parnassialaan 6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4/2020 hebben we een aanvraag omgevingsvergunning voor het vergroten van een doorgang tussen woonkamer en keuken op Parnassialaan 6 te Bennebroek ontvangen. Ten onrechte hebben wij in onze publicatie op 1 mei 2020 vermeld dat het Parnassialaan 8 te Bennebroek betreft. Het besluit maken we in een later stadium bekend.</text:p>
            <text:p text:style-name="tussenkopcur">Op de hoogte blijven?</text:p>
            <text:p text:style-name="common-al">Wilt u wekelijks op de hoogte blijven van aanvragen in uw buurt? Meldt u dan aan voor de e-mail service van overheid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45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43 481916</meta:user-defined>
    <meta:user-defined meta:name="DC.title">Rectificatie van eerdere kennisgeving: Aanvraag omgevingsvergunning vergroten van een doorgang tussen woonkamer en keuken Parnassialaan 6 Bennebroek</meta:user-defined>
    <meta:user-defined meta:name="OVERHEID.PostcodeHuisnummer/OVERHEIDop.postcodeHuisnummer">2121RB 6</meta:user-defined>
    <meta:user-defined meta:name="OVERHEIDop.straatnaam">Parnassialaan</meta:user-defined>
    <meta:user-defined meta:name="OVERHEIDop.woonplaats">Bennebro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30</meta:user-defined>
    <meta:user-defined meta:name="OVERHEIDop.GmbID/DC.identifier">gmb-2020-114530</meta:user-defined>
    <meta:user-defined meta:name="OVERHEIDop.versieInformatie"/>
  </office:meta>
</office:document-meta>
</file>