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trapkapellen op 10 grondgebonden woningen - Sectie B nr. 1674 De Pauw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ectie B nr. 1674 De Pauw, De Rijp:</text:span> het plaatsen van trapkapellen op 10 grondgebonden woning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2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52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2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2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verlening omgevingsvergunning - plaatsen van trapkapellen op 10 grondgebonden woningen - Sectie B nr. 1674 De Pauw, De Rijp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527</meta:user-defined>
    <meta:user-defined meta:name="OVERHEIDop.GmbID/DC.identifier">gmb-2020-114527</meta:user-defined>
    <meta:user-defined meta:name="OVERHEIDop.versieInformatie"/>
  </office:meta>
</office:document-meta>
</file>