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SCHOONEBEEK </text:span>
          </text:p>
            <text:p text:style-name="common-al">23 april 2020, <text:span text:style-name="nadrukvet">De Pallert 16</text:span>, exploitatievergunning en een drank- en horecavergunning, café-eetcafé ‘Café Rockefeller’ (38115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451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074.97 520449.76</meta:user-defined>
    <meta:user-defined meta:name="DC.title">Exploitatie en/of drank- en horecavergunningen</meta:user-defined>
    <meta:user-defined meta:name="OVERHEID.PostcodeHuisnummer/OVERHEIDop.postcodeHuisnummer">7761BV 16</meta:user-defined>
    <meta:user-defined meta:name="OVERHEIDop.straatnaam">De Pallert</meta:user-defined>
    <meta:user-defined meta:name="OVERHEIDop.woonplaats">Schoonebe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19</meta:user-defined>
    <meta:user-defined meta:name="OVERHEIDop.GmbID/DC.identifier">gmb-2020-114519</meta:user-defined>
    <meta:user-defined meta:name="OVERHEIDop.versieInformatie"/>
  </office:meta>
</office:document-meta>
</file>