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ingetrokken omgevingsvergunning - kappen van een boom - Kooimeerlaan 1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ing aanvraag omgevingsvergunning </text:span>
          </text:p>
            <text:p text:style-name="common-al">Kooimeerlaan 17 </text:p>
            <text:p text:style-name="common-al">Burgemeester en wethouders maken bekend dat de aanvraag voor omgevingsvergunning voor het kappen van een boom op 24 maart is ingetrokken. Wij zullen dus geen besluit nemen op deze aanvraa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4509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509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509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Natuur en milieu | Organisatie en beleid</meta:user-defined>
    <dc:language>nl</dc:language>
    <meta:user-defined meta:name="OVERHEID.EPSG28992/DC.spatial">110733.492 514743.29</meta:user-defined>
    <meta:user-defined meta:name="DC.title">Gemeente Alkmaar - ingetrokken omgevingsvergunning - kappen van een boom - Kooimeerlaan 17, Alkmaar</meta:user-defined>
    <meta:user-defined meta:name="OVERHEID.PostcodeHuisnummer/OVERHEIDop.postcodeHuisnummer">1814GN 17</meta:user-defined>
    <meta:user-defined meta:name="OVERHEIDop.straatnaam">Kooimeerlaan</meta:user-defined>
    <meta:user-defined meta:name="OVERHEIDop.woonplaats">Alkmaar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509</meta:user-defined>
    <meta:user-defined meta:name="OVERHEIDop.GmbID/DC.identifier">gmb-2020-114509</meta:user-defined>
    <meta:user-defined meta:name="OVERHEIDop.versieInformatie"/>
  </office:meta>
</office:document-meta>
</file>