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kamergewijs verhuren aan arbeidsmigranten aan de Lange Steigerstraat 12 in Zaltbommel. Zaaknummer: 0214135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4-2020 een omgevingsvergunning voor het kamergewijs verhuren aan arbeidsmigranten op het adres Lange Steigerstraat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50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497</meta:user-defined>
    <dc:language>nl</dc:language>
    <meta:user-defined meta:name="OVERHEID.EPSG28992/DC.spatial">145404 425100</meta:user-defined>
    <meta:user-defined meta:name="DC.title">Burgemeester en wethouders van Zaltbommel – Verleende omgevingsvergunning voor het kamergewijs verhuren aan arbeidsmigranten aan de Lange Steigerstraat 12 in Zaltbommel. Zaaknummer: 0214135497.</meta:user-defined>
    <meta:user-defined meta:name="OVERHEID.PostcodeHuisnummer/OVERHEIDop.postcodeHuisnummer">5301CG 12</meta:user-defined>
    <meta:user-defined meta:name="OVERHEIDop.straatnaam">Lange Steigerstraat</meta:user-defined>
    <meta:user-defined meta:name="OVERHEIDop.woonplaats">Zaltbomm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05</meta:user-defined>
    <meta:user-defined meta:name="OVERHEIDop.GmbID/DC.identifier">gmb-2020-114505</meta:user-defined>
    <meta:user-defined meta:name="OVERHEIDop.versieInformatie"/>
  </office:meta>
</office:document-meta>
</file>