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boom (door de storm vallen er veel dode takken uit de boom) - Pater Schiphor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J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ter Schiphorststraat 13 Alkmaar</text:span>: het kappen van een boom (door de storm vallen er veel dode takken uit de boom)</text:p>
            <text:p text:style-name="common-al"> Datum ontvangst: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NJ13</meta:user-defined>
    <dc:language>nl</dc:language>
    <meta:user-defined meta:name="OVERHEID.EPSG28992/DC.spatial">113076.998 520812.024</meta:user-defined>
    <meta:user-defined meta:name="DC.title">Gemeente Alkmaar - verlenging beslistermijn omgevingsvergunning - kappen van een boom (door de storm vallen er veel dode takken uit de boom) - Pater Schiphorststraat 13, Alkmaar</meta:user-defined>
    <meta:user-defined meta:name="OVERHEID.PostcodeHuisnummer/OVERHEIDop.postcodeHuisnummer">1827NJ 13</meta:user-defined>
    <meta:user-defined meta:name="OVERHEIDop.straatnaam">Pater Schiphorst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9</meta:user-defined>
    <meta:user-defined meta:name="OVERHEIDop.GmbID/DC.identifier">gmb-2020-114499</meta:user-defined>
    <meta:user-defined meta:name="OVERHEIDop.versieInformatie"/>
  </office:meta>
</office:document-meta>
</file>